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5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07:1489</text:p>
          </table:table-cell>
          <table:covered-table-cell/>
          <table:table-cell office:value-type="float" office:value="290619" table:style-name="ce20">
            <text:p>2906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07:1490</text:p>
          </table:table-cell>
          <table:covered-table-cell/>
          <table:table-cell office:value-type="float" office:value="1328544" table:style-name="ce20">
            <text:p>132854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7:5707</text:p>
          </table:table-cell>
          <table:covered-table-cell/>
          <table:table-cell office:value-type="float" office:value="292982.55" table:style-name="ce20">
            <text:p>292982,5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7:5708</text:p>
          </table:table-cell>
          <table:covered-table-cell/>
          <table:table-cell office:value-type="float" office:value="248474.75" table:style-name="ce20">
            <text:p>248474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7:5709</text:p>
          </table:table-cell>
          <table:covered-table-cell/>
          <table:table-cell office:value-type="float" office:value="352699.96" table:style-name="ce20">
            <text:p>352699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16:0102009:1566</text:p>
          </table:table-cell>
          <table:covered-table-cell/>
          <table:table-cell office:value-type="float" office:value="578940" table:style-name="ce22">
            <text:p>5789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7:6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BD642EB860C3F556994A3BCA25DBE20596AB12ED550B629BD0EE91EEE547783F285AC40FA162967446A3F3E2D1D7B5FB117FF199DBAD068830AE7EF33D88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53:38Z</meta:creation-date>
    <dc:date>2024-01-12T07:53:38Z</dc:date>
  </office:meta>
</office:document-meta>
</file>